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2 laagspanningskabels bij een waterkering op de locatie Leidsestraatweg 141 in Woerden. (code HDSR40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2 laagspanningskabels in de zone waterstaatswerk van een regionale waterkering op de locatie Leidsestraatweg 141 in Woerden. Dit besluit is verzonden op 9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21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3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3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3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van 2 laagspanningskabels bij een waterkering op de locatie Leidsestraatweg 141 in Woerden. (code HDSR4035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30</meta:user-defined>
    <meta:user-defined meta:name="OVERHEIDop.WsbID/DC.identifier">wsb-2019-4030</meta:user-defined>
    <meta:user-defined meta:name="OVERHEID.TaxonomieBeleidsagenda/OVERHEID.category">Ruimte en infrastructuur | Organisatie en beleid</meta:user-defined>
    <meta:user-defined meta:name="OVERHEIDop.referentienummer">HDSR40358</meta:user-defined>
    <meta:user-defined meta:name="DCTERMS.abstract">watervergunning voor het leggen van 2 laagspanningskabels bij een waterkering op de locatie Leidsestraatweg 141 te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3BT</meta:user-defined>
    <meta:user-defined meta:name="OVERHEIDop.woonplaats">Woerden</meta:user-defined>
    <meta:user-defined meta:name="OVERHEIDop.straatnaam">Leidse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358|exb-2019-18244</meta:user-defined>
    <meta:user-defined meta:name="OVERHEIDop.externeBijlage">Bijlage HDSR40358 - Tekening|exb-2019-18245</meta:user-defined>
    <meta:user-defined meta:name="OVERHEID.EPSG28992/DC.spatial">119437 455429</meta:user-defined>
    <meta:user-defined meta:name="OVERHEIDop.versieInformatie"/>
  </office:meta>
</office:document-meta>
</file>