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laagspanningskabel in de zone waterstaatswerk van een primaire waterkering op de locatie Raadhuisplein 9 in Nieuwegein. (code HDSR4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 primaire waterkering op de locatie Raadhuisplein 9 in Nieuwegein. Dit besluit is verzonden op 9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een laagspanningskabel in de zone waterstaatswerk van een primaire waterkering op de locatie Raadhuisplein 9 in Nieuwegein. (code HDSR403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29</meta:user-defined>
    <meta:user-defined meta:name="OVERHEIDop.WsbID/DC.identifier">wsb-2019-4029</meta:user-defined>
    <meta:user-defined meta:name="OVERHEID.TaxonomieBeleidsagenda/OVERHEID.category">Ruimte en infrastructuur | Organisatie en beleid</meta:user-defined>
    <meta:user-defined meta:name="OVERHEIDop.referentienummer">HDSR40355</meta:user-defined>
    <meta:user-defined meta:name="DCTERMS.abstract">watervergunning voor het leggen van een laagspanningskabel in de zone waterstaatswerk van een primaire waterkering op de locatie Raadhuisplein 9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ZA 9</meta:user-defined>
    <meta:user-defined meta:name="OVERHEIDop.woonplaats">Nieuwegein</meta:user-defined>
    <meta:user-defined meta:name="OVERHEIDop.straatnaam">Raadhuisple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355|exb-2019-18242</meta:user-defined>
    <meta:user-defined meta:name="OVERHEIDop.externeBijlage">Bijlage HDSR40355 - Tekening|exb-2019-18243</meta:user-defined>
    <meta:user-defined meta:name="OVERHEID.EPSG28992/DC.spatial">134977 446206</meta:user-defined>
    <meta:user-defined meta:name="OVERHEIDop.versieInformatie"/>
  </office:meta>
</office:document-meta>
</file>