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lengen van een duiker in een a-watergang en het verleggen van een b-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het verlengen van een duiker in een a-watergang en het verleggen van een b-watergang. De werkzaamheden vinden op het perceel, kadastraal bekend als gemeente Best, sectie L, nummer 794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dhr ing. Cees Marijnissen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02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2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2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het verlengen van een duiker in een a-watergang en het verleggen van een b-waterga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28</meta:user-defined>
    <meta:user-defined meta:name="OVERHEIDop.WsbID/DC.identifier">wsb-2019-40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682HJ 17</meta:user-defined>
    <meta:user-defined meta:name="OVERHEIDop.woonplaats">Best</meta:user-defined>
    <meta:user-defined meta:name="OVERHEIDop.straatnaam">Moseik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55246 392265</meta:user-defined>
    <meta:user-defined meta:name="OVERHEIDop.versieInformatie"/>
  </office:meta>
</office:document-meta>
</file>