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71946 verleende vergunning voor het aanleggen van een kabel voor huisaansluitingen in de waterkering bij Ringdijk 32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71946 verleende vergunning voor het aanleggen van een kabel voor huisaansluitingen in de waterkering bij Ringdijk 32AR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6</meta:user-defined>
    <meta:user-defined meta:name="OVERHEIDop.WsbID/DC.identifier">wsb-2019-4026</meta:user-defined>
    <meta:user-defined meta:name="OVERHEID.TaxonomieBeleidsagenda/OVERHEID.category">Ruimte en infrastructuur | Organisatie en beleid</meta:user-defined>
    <meta:user-defined meta:name="DCTERMS.abstract">het aanleggen van een kabel voor huisaansluitingen in de waterkering bij Ringdijk 32AR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K 32 a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99.406 502614.426</meta:user-defined>
    <meta:user-defined meta:name="OVERHEIDop.versieInformatie"/>
  </office:meta>
</office:document-meta>
</file>