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Nieuwbouw gemaal Feansi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grond van artikel 3:42 Algemene wet bestuursrecht (Awb) maakt het dagelijks bestuur van Wetterskip Fryslân bekend dat het projectplan: </text:p>
            <text:p text:style-name="al"/>
            <text:p text:style-name="al">
            <text:span text:style-name="nadrukvet">Projectplan Nieuwbouw gemaal Feansicht</text:span>
          </text:p>
            <text:p text:style-name="al"/>
            <text:p text:style-name="al">inwerking treedt op 11 april 2019.</text:p>
            <text:p text:style-name="al"/>
            <text:p text:style-name="al">Het projectplan voorziet in de aanleg of wijziging van de volgende waterstaatswerken: </text:p>
            <text:p text:style-name="al">- Verwijdering en nieuwbouw van het gemaal Feansicht te Nijehaske. </text:p>
            <text:p text:style-name="al"/>
          </text:section>
        </text:section>
        <text:section text:name="regeling-sluiting_id1-3-2-3" text:style-name="regeling-sluiting">
          <text:section text:name="slotformulering_id1-3-2-3-1" text:style-name="slotformulering">
            <text:p text:style-name="al">Het projectplan en de bijbehorende stukken liggen <text:span text:style-name="nadrukvet">vanaf 11 april t/m 22 mei 2019 </text:span>ter inzage. </text:p>
            <text:p text:style-name="al">U kunt deze inzien door de aan deze elektronische bekendmaking toegevoegde bijlage(n) te raadplegen. Kijk hiervoor onder: ‘Externe bijlagen’.</text:p>
            <text:p text:style-name="al"/>
            <text:p text:style-name="al">
            <text:span text:style-name="nadrukvet">Beroep</text:span>
          </text:p>
            <text:p text:style-name="al"> </text:p>
            <text:p text:style-name="al">Het projectplan heeft op een eerder moment ter inzage gelegen voor het indienen van bezwaar. Er zijn tijdens deze ter inzagelegging geen bezwaren ingediend. </text:p>
            <text:p text:style-name="al">Diegenen van wie redelijkerwijs niet verweten kan worden dat zij geen bezwaar hebben ingediend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text:p>
            <text:p text:style-name="al"/>
            <text:p text:style-name="al">
            <text:span text:style-name="nadrukvet">Crisis- en herstelwet</text:span>
          </text:p>
            <text:p text:style-name="al"> </text:p>
            <text:p text:style-name="al">Op de besluitvorming is hoofdstuk 1, afdeling 2 van de Crisis- en herstelwet van toepassing. Het van toepassing zijn van de Crisis- en herstelwet betekent dat in het beroepschrift moeten worden aangeven welke beroepsgronden worden aangevoerd tegen het besluit. Na afloop van de termijn van zes weken kunnen geen nieuwe beroepsgronden meer worden aangevoerd. Verzocht wordt in het beroepschrift te vermelden dat de Crisis- en herstelwet van toepassing is.</text:p>
            <text:p text:style-name="al"/>
            <text:p text:style-name="al">
            <text:span text:style-name="nadrukvet">Voorlopige voorziening</text:span>
          </text:p>
            <text:p text:style-name="al"> </text:p>
            <text:p text:style-name="al">Naast het indienen van een beroepschrift kan in geval van onverwijlde spoed, op grond van artikel 8:81 Awb, een verzoek tot het treffen van een voorlopige voorziening worden ingediend bij de voorzieningenrechter van de rechtbank.</text:p>
            <text:p text:style-name="al"/>
            <text:p text:style-name="al">
            <text:span text:style-name="nadrukvet">Informatie</text:span>
          </text:p>
            <text:p text:style-name="al"> </text:p>
            <text:p text:style-name="al">Voor informatie over het indienen van een beroepschrift of een verzoek tot het treffen van een voorlopige voorziening kunt u contact opnemen met A.J. Greidanus. Voor informatie over het projectplan kunt u contact opnemen met N. Koetsier, beide via telefoonnummer 058-2922222. </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2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2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2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Nieuwbouw gemaal Feansi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25</meta:user-defined>
    <meta:user-defined meta:name="OVERHEIDop.WsbID/DC.identifier">wsb-2019-4025</meta:user-defined>
    <meta:user-defined meta:name="OVERHEID.TaxonomieBeleidsagenda/OVERHEID.category">Recht | Organisatie en beleid</meta:user-defined>
    <meta:user-defined meta:name="OVERHEID.Waterschap/DC.spatial">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PostcodeHuisnummer/OVERHEIDop.postcodeHuisnummer">8466RE 14</meta:user-defined>
    <meta:user-defined meta:name="OVERHEIDop.woonplaats">Nijehaske</meta:user-defined>
    <meta:user-defined meta:name="OVERHEIDop.straatnaam">Jousterweg</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op.externeBijlage">Bijlage 1: Projectplan Feansicht|exb-2019-18234</meta:user-defined>
    <meta:user-defined meta:name="OVERHEIDop.externeBijlage">Bijlage 2: Ontwerp gemaal Feansicht 106|exb-2019-18235</meta:user-defined>
    <meta:user-defined meta:name="OVERHEIDop.externeBijlage">Bijlage 3: Bestaand gemaal Feansicht 103|exb-2019-18236</meta:user-defined>
    <meta:user-defined meta:name="OVERHEID.EPSG28992/DC.spatial">189053 552764</meta:user-defined>
    <meta:user-defined meta:name="OVERHEIDop.versieInformatie"/>
  </office:meta>
</office:document-meta>
</file>