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plaatsen van een hekwerk in een beschermingszone van een a-waterga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plaatsen van een hekwerk in een beschermingszone van een a-watergang. De werkzaamheden vinden op het perceel, kadastraal bekend als gemeente, Hilvarenbeek, sectie N, nummer 450.</text:p>
            <text:p text:style-name="common-al">Het dagelijks bestuur heeft voor de gevraagde vergunning een beschikking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de betreffende vergunningverlener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 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</text:p>
                <text:p text:style-name="al">sector bestuursrecht</text:p>
                <text:p text:style-name="al">Postbus 90.125</text:p>
                <text:p text:style-name="al">5200 MA  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Cees Marijnissen, telefoonnummer: 0411 618 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4024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2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2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ing watervergunning voor het plaatsen van een hekwerk in een beschermingszone van een a-waterga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4024</meta:user-defined>
    <meta:user-defined meta:name="OVERHEIDop.WsbID/DC.identifier">wsb-2019-402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084HA 30</meta:user-defined>
    <meta:user-defined meta:name="OVERHEIDop.woonplaats">Biest-Houtakker</meta:user-defined>
    <meta:user-defined meta:name="OVERHEIDop.straatnaam">Hakvoortseweg</meta:user-defined>
    <meta:user-defined meta:name="OVERHEIDgvop.Informatietype/DC.type">Beschikkingen | afhandelin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EPSG28992/DC.spatial">139168 390202</meta:user-defined>
    <meta:user-defined meta:name="OVERHEIDop.versieInformatie"/>
  </office:meta>
</office:document-meta>
</file>