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lokland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535)  Het aanleggen van kabels en leidingen ter plaatse van de Bloklandstraat in Rotterdam. In de periode tussen 3 en 21 juni 2019 wordt er grondwater onttrokken met een debiet van maximaal 3 m3 per uur. Deze melding vervangt de melding met kenmerk 2019-003353. De uitvoeringsperiode is gewijzigd. </text:p>
            <text:p text:style-name="common-al"/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2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lokland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4023</meta:user-defined>
    <meta:user-defined meta:name="OVERHEIDop.WsbID/DC.identifier">wsb-2019-40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6TE 89</meta:user-defined>
    <meta:user-defined meta:name="OVERHEIDop.woonplaats">Rotterdam</meta:user-defined>
    <meta:user-defined meta:name="OVERHEIDop.straatnaam">Blokland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771 439046</meta:user-defined>
    <meta:user-defined meta:name="OVERHEIDop.versieInformatie"/>
  </office:meta>
</office:document-meta>
</file>