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Binnenwegplein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9-004569)  Het onttrekken van grondwater bij het aanleggen van stadsverwarming ter hoogte van de Binnenwegplein in Rotterdam. In de periode tussen 22 april mei en 3 mei 2019 wordt er grondwater onttrokken met een debiet van maximaal 3 m3 per uur. Deze melding betreft een wijziging en vervangt een eerdere melding met kenmerk 2019-002365. De uitvoeringsperiode is gewijzig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 bezwaar mak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4022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022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022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Binnenwegplein in Rot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4022</meta:user-defined>
    <meta:user-defined meta:name="OVERHEIDop.WsbID/DC.identifier">wsb-2019-4022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12KA 14a</meta:user-defined>
    <meta:user-defined meta:name="OVERHEIDop.woonplaats">Rotterdam</meta:user-defined>
    <meta:user-defined meta:name="OVERHEIDop.straatnaam">Binnenwegplein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2467 437026</meta:user-defined>
    <meta:user-defined meta:name="OVERHEIDop.versieInformatie"/>
  </office:meta>
</office:document-meta>
</file>