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nieuwe trafokast, Turf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568, 9 april 2019) Het plaatsen van een nieuwe trafokast in de beschermingszone van een overige watergang ter plaatse van de Turf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2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nieuwe trafokast, Turf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21</meta:user-defined>
    <meta:user-defined meta:name="OVERHEIDop.WsbID/DC.identifier">wsb-2019-40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AJ 53</meta:user-defined>
    <meta:user-defined meta:name="OVERHEIDop.woonplaats">Rotterdam</meta:user-defined>
    <meta:user-defined meta:name="OVERHEIDop.straatnaam">Turf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814 437931</meta:user-defined>
    <meta:user-defined meta:name="OVERHEIDop.versieInformatie"/>
  </office:meta>
</office:document-meta>
</file>