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70428 verleende vergunning voor het dempen van een waterloop en ter compensatie verbreden van een waterloop bij Dr. Nuyensstraat 57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2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70428 verleende vergunning voor het dempen van een waterloop en ter compensatie verbreden van een waterloop bij Dr. Nuyensstraat 57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20</meta:user-defined>
    <meta:user-defined meta:name="OVERHEIDop.WsbID/DC.identifier">wsb-2019-4020</meta:user-defined>
    <meta:user-defined meta:name="OVERHEID.TaxonomieBeleidsagenda/OVERHEID.category">Ruimte en infrastructuur | Organisatie en beleid</meta:user-defined>
    <meta:user-defined meta:name="DCTERMS.abstract">het dempen van een waterloop en ter compensatie verbreden van een waterloop bij Dr. Nuyensstraat 57 in West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B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635.503 522375.775</meta:user-defined>
    <meta:user-defined meta:name="OVERHEIDop.versieInformatie"/>
  </office:meta>
</office:document-meta>
</file>