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mantelbuis bij de Rhijnspoor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0233, 11 januari 2019) het door middel van een horizontaal gestuurde boring aanbrengen van een mantelbuis met kabel in een secundaire waterkering bij de Rhijnspoor in Capelle aan den IJss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mantelbuis bij de Rhijnspoor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402</meta:user-defined>
    <meta:user-defined meta:name="OVERHEIDop.WsbID/DC.identifier">wsb-2019-4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1</meta:user-defined>
    <meta:user-defined meta:name="OVERHEIDop.woonplaats">Capelle aan den IJssel</meta:user-defined>
    <meta:user-defined meta:name="OVERHEIDop.straatnaam">Rhijnspoor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433 437539</meta:user-defined>
    <meta:user-defined meta:name="OVERHEIDop.versieInformatie"/>
  </office:meta>
</office:document-meta>
</file>