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de <text:span text:style-name="nadrukvet">kavels </text:span><text:span text:style-name="nadrukvet">o:U108 (oost)</text:span><text:span text:style-name="nadrukvet">, </text:span><text:span text:style-name="nadrukvet">o:U109 en</text:span> <text:span text:style-name="nadrukvet">o:U110</text:span>, voor de zijden die grenzen aan de <text:span text:style-name="nadrukvet">Hoge Vaart</text:span>.</text:p>
            <text:p text:style-name="common-al">Aan de beschikking is een maatwerkvoorschrift verbonden in het belang van de bescherming van het milieu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genoemde beschikking ligt <text:span text:style-name="nadrukvet">tot 23 mei 2019 </text:span>ter inzage op het kantoor van het waterschap, Lindelaan 20 te Lelystad gedurende werkdagen van 09.00-12.00 uur en van 13.30-16.30 uur. </text:p>
            <text:p text:style-name="common-al">Op verzoek kunnen de stukken ook buiten kantooruren worden ingezien.  Voor een afspraak kunt u bellen naar het water­schapshuis, telefoonnummer (0320) 274 911. De beschikking is tevens in te zien via de internetsite van het waterschap: <text:a xlink:href="http://www.zuiderzeeland.nl/actueel/bekendmakingen/" xlink:type="simple">www.zuiderzeeland.nl/actueel/bekendmakingen/</text:a>.</text:p>
            <text:p text:style-name="common-al">
            <text:span text:style-name="nadrukvet"/>
          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01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19</meta:user-defined>
    <meta:user-defined meta:name="OVERHEIDop.WsbID/DC.identifier">wsb-2019-4019</meta:user-defined>
    <meta:user-defined meta:name="OVERHEID.TaxonomieBeleidsagenda/OVERHEID.category">Natuur en milieu | Organisatie en beleid</meta:user-defined>
    <meta:user-defined meta:name="OVERHEIDop.referentienummer">ZZL/PPAWP-W/2019/568322</meta:user-defined>
    <meta:user-defined meta:name="DCTERMS.abstract">Een beschikking is afgegeven op grond van artikel 3.81, lid 2 van het Activiteitenbesluit milieubeheer voor de aanleg van een smallere teeltvrije zone op de kavels o:U108 (oost), o:U109 en o:U110, voor de zijden die grenzen aan de Hoge Vaar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256RC 4</meta:user-defined>
    <meta:user-defined meta:name="OVERHEIDop.woonplaats">Biddinghuizen</meta:user-defined>
    <meta:user-defined meta:name="OVERHEIDop.straatnaam">Nonnetjes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beschikking |exb-2019-18197</meta:user-defined>
    <meta:user-defined meta:name="OVERHEID.EPSG28992/DC.spatial">170513 491883</meta:user-defined>
    <meta:user-defined meta:name="OVERHEIDop.versieInformatie"/>
  </office:meta>
</office:document-meta>
</file>