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19.0793798 verleende vergunning voor het hebben en houden van een jaarrond strandpaviljoen Zoomers nabij de primaire duinwaterkering aan de Zeeweg 51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 april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(rectificatie) 19.0793798 verleende vergunning voor het hebben en houden van een jaarrond strandpaviljoen Zoomers nabij de primaire duinwaterkering aan de Zeeweg 51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18</meta:user-defined>
    <meta:user-defined meta:name="OVERHEIDop.WsbID/DC.identifier">wsb-2019-401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Z 51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060 508059</meta:user-defined>
    <meta:user-defined meta:name="OVERHEIDop.versieInformatie"/>
  </office:meta>
</office:document-meta>
</file>