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19.0793795 verleende vergunning voor het hebben en houden van een jaarrond strandpaviljoen Zeezicht nabij de primaire duinwaterkering aan de Zeeweg 50 in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 4 april 2019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(rectificatie) 19.0793795 verleende vergunning voor het hebben en houden van een jaarrond strandpaviljoen Zeezicht nabij de primaire duinwaterkering aan de Zeeweg 50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17</meta:user-defined>
    <meta:user-defined meta:name="OVERHEIDop.WsbID/DC.identifier">wsb-2019-401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NZ 50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2068 508027</meta:user-defined>
    <meta:user-defined meta:name="OVERHEIDop.versieInformatie"/>
  </office:meta>
</office:document-meta>
</file>