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19.0793781 verleende vergunning voor het hebben en houden van strandpaviljoen Club Zand nabij de primaire duinwaterkering aan de Zeeweg 70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pril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rectificatie) 19.0793781 verleende vergunning voor het hebben en houden van strandpaviljoen Club Zand nabij de primaire duinwaterkering aan de Zeeweg 70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5</meta:user-defined>
    <meta:user-defined meta:name="OVERHEIDop.WsbID/DC.identifier">wsb-2019-4015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36 507923</meta:user-defined>
    <meta:user-defined meta:name="OVERHEIDop.versieInformatie"/>
  </office:meta>
</office:document-meta>
</file>