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nehaar, aanbrengen en hebben gronddam met duiker in waterloop WL01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Landbouwbedrijf Ormel te Bruinehaar voor het aanbrengen en hebben van een gronddam met duiker ter lengte van 10 meter in de waterloop WL01714 (afvoervak AV02825), gelegen op het perceel kadastraal bekend als gemeente Tubbergen, sectie A, nummer 4882.</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20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april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1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1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1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nehaar, aanbrengen en hebben gronddam met duiker in waterloop WL0171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14</meta:user-defined>
    <meta:user-defined meta:name="OVERHEIDop.WsbID/DC.identifier">wsb-2019-40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5TB 17</meta:user-defined>
    <meta:user-defined meta:name="OVERHEIDop.woonplaats">Bruinehaar</meta:user-defined>
    <meta:user-defined meta:name="OVERHEIDop.straatnaam">Gravenland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8192</meta:user-defined>
    <meta:user-defined meta:name="OVERHEID.EPSG28992/DC.spatial">244147 497374</meta:user-defined>
    <meta:user-defined meta:name="OVERHEIDop.versieInformatie"/>
  </office:meta>
</office:document-meta>
</file>