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, drainage en drainage-uitmondingen in waterloop WL03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Gebr. Vroege C.V. te Dalen voor drainage en het aanbrengen en hebben van drainage-uitmondingen in de waterloop WL03268, gelegen op het perceel kadastraal bekend als gemeente Dalen, sectie F, nummers 425 en 672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2340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9 april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011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1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1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, drainage en drainage-uitmondingen in waterloop WL0326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4011</meta:user-defined>
    <meta:user-defined meta:name="OVERHEIDop.WsbID/DC.identifier">wsb-2019-401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51ST 13</meta:user-defined>
    <meta:user-defined meta:name="OVERHEIDop.woonplaats">Dalen</meta:user-defined>
    <meta:user-defined meta:name="OVERHEIDop.straatnaam">Hoogehaar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besluit|exb-2019-18178</meta:user-defined>
    <meta:user-defined meta:name="OVERHEID.EPSG28992/DC.spatial">245049 522738</meta:user-defined>
    <meta:user-defined meta:name="OVERHEIDop.versieInformatie"/>
  </office:meta>
</office:document-meta>
</file>