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4068 het aanbrengen en hebben van vier mantelbuizen ter hoogte van de Langeraarseweg 25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9 een besluit genomen voor het middels boogzinkers aanbrengen en hebben van vier mantelbuizen Ø 75 mm PE80 SDR11 in de kern- en beschermingszone van de regionale kering ter hoogte van de Langeraarseweg 252  te Ter Aar.</text:p>
            <text:p text:style-name="common-al"/>
            <text:p text:style-name="common-al">De stukken liggen tot en met 21 febr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0 januari 2019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4068 het aanbrengen en hebben van vier mantelbuizen ter hoogte van de Langeraarseweg 252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01</meta:user-defined>
    <meta:user-defined meta:name="OVERHEIDop.WsbID/DC.identifier">wsb-2019-4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CP 252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4068|exb-2019-1599</meta:user-defined>
    <meta:user-defined meta:name="OVERHEID.EPSG28992/DC.spatial">107894 466791</meta:user-defined>
    <meta:user-defined meta:name="OVERHEIDop.versieInformatie"/>
  </office:meta>
</office:document-meta>
</file>