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5836 diverse werkzaamheden ter plaatse van Wilheminakade 1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april 2019 een vergunning verleend aan Zuid-Holland voor </text:p>
            <text:p text:style-name="common-al">a. het aanbrengen en hebben van een oeverconstructie binnen de kernzone van de regionale kering van Schieland en de Krimpenerwaard; </text:p>
            <text:p text:style-name="common-al">b. het dempen van 242 m² primair water van hoogheemraadschap van Rijnland; </text:p>
            <text:p text:style-name="common-al">c. het gebruik maken van het water dat in het kader van besluit 2019- 002072 is gegraven ter compensatie van het te dempen water ter plaatse van Wilhelminakade 1 te Waddinxveen. </text:p>
            <text:p text:style-name="common-al"/>
            <text:p text:style-name="common-al">De stukken liggen tot en met 2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text:p>
            <text:p text:style-name="common-al"/>
            <text:p text:style-name="last-al"> Leiden, 8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0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0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0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5836 diverse werkzaamheden ter plaatse van Wilheminakade 1 te Waddinx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08</meta:user-defined>
    <meta:user-defined meta:name="OVERHEIDop.WsbID/DC.identifier">wsb-2019-40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41JV 1</meta:user-defined>
    <meta:user-defined meta:name="OVERHEIDop.woonplaats">Waddinxveen</meta:user-defined>
    <meta:user-defined meta:name="OVERHEIDop.straatnaam">Wilhelmina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5836|exb-2019-18170</meta:user-defined>
    <meta:user-defined meta:name="OVERHEID.EPSG28992/DC.spatial">105324 449048</meta:user-defined>
    <meta:user-defined meta:name="OVERHEIDop.versieInformatie"/>
  </office:meta>
</office:document-meta>
</file>