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552 het bouwen en hebben van een dubbele carport ter plaatse van Leimuiderdijk 89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19 een vergunning verleend voor het bouwen en hebben van een dubbele carport in de kernzone van de regionale waterkering ter plaatse van Leimuiderdijk 89 te Rijsenhout.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552 het bouwen en hebben van een dubbele carport ter plaatse van Leimuiderdijk 89 te Rijse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07</meta:user-defined>
    <meta:user-defined meta:name="OVERHEIDop.WsbID/DC.identifier">wsb-2019-40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CV 89</meta:user-defined>
    <meta:user-defined meta:name="OVERHEIDop.woonplaats">Rijsenhout</meta:user-defined>
    <meta:user-defined meta:name="OVERHEIDop.straatnaam">Leimui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552|exb-2019-18169</meta:user-defined>
    <meta:user-defined meta:name="OVERHEID.EPSG28992/DC.spatial">108723 474042</meta:user-defined>
    <meta:user-defined meta:name="OVERHEIDop.versieInformatie"/>
  </office:meta>
</office:document-meta>
</file>