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47 aanbrengen en hebben van een loopbrug ter plaaste van Zuideinde 99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19 een vergunning verleend aan Vento Boskoop BV voor het aanbrengen en hebben van een loopbrug in de kern- en beschermingszone van de regionale kering ter plaatse van Zuideinde 99 te Roelofarendsveen. </text:p>
            <text:p text:style-name="common-al"/>
            <text:p text:style-name="common-al">De stukken liggen tot en met 2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547 aanbrengen en hebben van een loopbrug ter plaaste van Zuideinde 99 in Roelofarends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06</meta:user-defined>
    <meta:user-defined meta:name="OVERHEIDop.WsbID/DC.identifier">wsb-2019-40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BS 99</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547|exb-2019-18168</meta:user-defined>
    <meta:user-defined meta:name="OVERHEID.EPSG28992/DC.spatial">103171 466876</meta:user-defined>
    <meta:user-defined meta:name="OVERHEIDop.versieInformatie"/>
  </office:meta>
</office:document-meta>
</file>