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704 dempen van oppervlaktewater ter plaatse van kadastraal perceel sectie C nr 2473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19 een besluit genomen aan Meelhattan BV voor het dempen van 90 m² oppervlaktewater ter plaatse van kadastraal perceel sectie C, nummer 2473 in Leiden. </text:p>
            <text:p text:style-name="common-al"/>
            <text:p text:style-name="common-al">De stukken liggen tot en met 20 mei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mevrouw A. Noordam van de afdeling Vergunningverlening &amp; Handhaving, telefoon 071-3063453. </text:p>
            <text:p text:style-name="common-al"/>
            <text:p text:style-name="last-al">Leiden, 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0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704 dempen van oppervlaktewater ter plaatse van kadastraal perceel sectie C nr 2473 in Le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05</meta:user-defined>
    <meta:user-defined meta:name="OVERHEIDop.WsbID/DC.identifier">wsb-2019-40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12WW 2</meta:user-defined>
    <meta:user-defined meta:name="OVERHEIDop.woonplaats">Leiden</meta:user-defined>
    <meta:user-defined meta:name="OVERHEIDop.straatnaam">Maalderij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704|exb-2019-18166</meta:user-defined>
    <meta:user-defined meta:name="OVERHEID.EPSG28992/DC.spatial">94546 463804</meta:user-defined>
    <meta:user-defined meta:name="OVERHEIDop.versieInformatie"/>
  </office:meta>
</office:document-meta>
</file>