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diverse werkzaamheden aan en in oppervlaktewaterlichamen A en B nabij Schepershilt 13 e.o. in Leusd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dempen van een deel van de Kooikersgracht (tussen De Smidse en De Komenij), het aanleggen van natuurvriendelijke oevers in een oppervlaktewaterlichaam A en B, het verdiepen van een oppervlaktewaterlichaam B en het verbreden van een oppervlaktewaterlichaam A t.b.v. reconstructie de Hamershof, nabij de Schepershilt 13, Amstelpad – Hunzewijk, Lamshoeve – Wierickewijk en Cohensteeg te Leusden.</text:p>
            <text:p text:style-name="common-al">De vergunning is verzonden op 9 april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11 april 2019 tot en met </text:p>
            <text:p text:style-name="common-al">22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last-al">Het nummer van de vergunning is 1353991/137262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0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0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diverse werkzaamheden aan en in oppervlaktewaterlichamen A en B nabij Schepershilt 13 e.o. in Leus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03</meta:user-defined>
    <meta:user-defined meta:name="OVERHEIDop.WsbID/DC.identifier">wsb-2019-4003</meta:user-defined>
    <meta:user-defined meta:name="OVERHEID.TaxonomieBeleidsagenda/OVERHEID.category">Natuur en milieu | Organisatie en beleid</meta:user-defined>
    <meta:user-defined meta:name="OVERHEIDop.referentienummer">1353991/1372620</meta:user-defined>
    <meta:user-defined meta:name="DCTERMS.abstract">Dempen deel Kooikersgracht (tussen De Smidse en De Komenij), aanleggen natuurvriendelijke oevers oppervlakte-waterlichamen, verdiepen en verbreden oppervlaktewater-lichamen t.b.v. reconstructie de Hamershof, nabij Schepershilt 13, Amstelpad-Hunzewijk, Lamshoeve–Wierickewijk en Cohensteeg te Leus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31NG 3a</meta:user-defined>
    <meta:user-defined meta:name="OVERHEIDop.woonplaats">Leusden</meta:user-defined>
    <meta:user-defined meta:name="OVERHEIDop.straatnaam">Kooikersgracht</meta:user-defined>
    <meta:user-defined meta:name="OVERHEID.PostcodeHuisnummer/OVERHEIDop.postcodeHuisnummer">3831NR 13</meta:user-defined>
    <meta:user-defined meta:name="OVERHEIDop.straatnaam">De Schepershilt</meta:user-defined>
    <meta:user-defined meta:name="OVERHEID.PostcodeHuisnummer/OVERHEIDop.postcodeHuisnummer">3831</meta:user-defined>
    <meta:user-defined meta:name="OVERHEIDop.straatnaam">Amstelpad</meta:user-defined>
    <meta:user-defined meta:name="OVERHEIDop.straatnaam">Hunzewijk</meta:user-defined>
    <meta:user-defined meta:name="OVERHEID.PostcodeHuisnummer/OVERHEIDop.postcodeHuisnummer">3831TN 6</meta:user-defined>
    <meta:user-defined meta:name="OVERHEIDop.straatnaam">Lamshoeve</meta:user-defined>
    <meta:user-defined meta:name="OVERHEIDop.straatnaam">Wierickewijk</meta:user-defined>
    <meta:user-defined meta:name="OVERHEID.PostcodeHuisnummer/OVERHEIDop.postcodeHuisnummer">3831NT</meta:user-defined>
    <meta:user-defined meta:name="OVERHEIDop.straatnaam">De Smidse</meta:user-defined>
    <meta:user-defined meta:name="OVERHEID.PostcodeHuisnummer/OVERHEIDop.postcodeHuisnummer">3831NC</meta:user-defined>
    <meta:user-defined meta:name="OVERHEIDop.straatnaam">De Komenij</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9-18161</meta:user-defined>
    <meta:user-defined meta:name="OVERHEID.EPSG28992/DC.spatial">157808 460170</meta:user-defined>
    <meta:user-defined meta:name="OVERHEID.EPSG28992/DC.spatial">157810 460137</meta:user-defined>
    <meta:user-defined meta:name="OVERHEID.EPSG28992/DC.spatial">158229 460216</meta:user-defined>
    <meta:user-defined meta:name="OVERHEID.EPSG28992/DC.spatial">158254 460268</meta:user-defined>
    <meta:user-defined meta:name="OVERHEID.EPSG28992/DC.spatial">158136 460348</meta:user-defined>
    <meta:user-defined meta:name="OVERHEID.EPSG28992/DC.spatial">158344 460315</meta:user-defined>
    <meta:user-defined meta:name="OVERHEID.EPSG28992/DC.spatial">157714 460029</meta:user-defined>
    <meta:user-defined meta:name="OVERHEID.EPSG28992/DC.spatial">157773 460207</meta:user-defined>
    <meta:user-defined meta:name="OVERHEIDop.versieInformatie"/>
  </office:meta>
</office:document-meta>
</file>