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ter, vergraven waterloop WL0182 te dempen en nieuw te graven waterl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chter de Es BV te Alkmaar voor het vergraven van de waterloop WL0182 door deze over een lengte van ongeveer 106 meter te dempen en nieuw te graven, gelegen op het perceel kadastraal bekend als gemeente Wierden, sectie G, nummer 405 en sectie Z, nummer 385.</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176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8 april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00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0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0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ter, vergraven waterloop WL0182 te dempen en nieuw te graven waterloo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1</meta:user-defined>
    <meta:user-defined meta:name="OVERHEIDop.publicationIssue">4001</meta:user-defined>
    <meta:user-defined meta:name="OVERHEIDop.WsbID/DC.identifier">wsb-2019-400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68PP 5a</meta:user-defined>
    <meta:user-defined meta:name="OVERHEIDop.woonplaats">Enter</meta:user-defined>
    <meta:user-defined meta:name="OVERHEIDop.straatnaam">Achtere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18141</meta:user-defined>
    <meta:user-defined meta:name="OVERHEID.EPSG28992/DC.spatial">235127 479426</meta:user-defined>
    <meta:user-defined meta:name="OVERHEIDop.versieInformatie"/>
  </office:meta>
</office:document-meta>
</file>