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67047 verleende vergunning voor het verwijderen en plaatsen van een nieuwe dam met duiker nabij de Oosterweg 1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67047 verleende vergunning voor het verwijderen en plaatsen van een nieuwe dam met duiker nabij de Oosterweg 10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00</meta:user-defined>
    <meta:user-defined meta:name="OVERHEIDop.WsbID/DC.identifier">wsb-2019-4000</meta:user-defined>
    <meta:user-defined meta:name="OVERHEID.TaxonomieBeleidsagenda/OVERHEID.category">Ruimte en infrastructuur | Organisatie en beleid</meta:user-defined>
    <meta:user-defined meta:name="DCTERMS.abstract">het verwijderen en plaatsen van een nieuwe dam met duiker nabij de Oosterweg 10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29.356 528877.375</meta:user-defined>
    <meta:user-defined meta:name="OVERHEIDop.versieInformatie"/>
  </office:meta>
</office:document-meta>
</file>