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middenspanningskabel bij een watergang op de locatie nabij Hoenkoopse Buurtweg 67 in Oudewater (code HDSR37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leggen van een middenspanningskabel in de beschermingszone van een primaire watergang op de locatie nabij Hoenkoopse Buurtweg 67 in de gemeente Oudewater. Dit besluit is verzonden op 11 januari 2019.</text:p>
            <text:p text:style-name="tussenkopcur">
            <text:span text:style-name="nadrukvet">Ter inzage </text:span>
          </text:p>
            <text:p text:style-name="common-al">U kunt de vergunning en de bijbehorende stukken inzien tot en met 22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middenspanningskabel bij een watergang op de locatie nabij Hoenkoopse Buurtweg 67 in Oudewater (code HDSR3715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400</meta:user-defined>
    <meta:user-defined meta:name="OVERHEIDop.WsbID/DC.identifier">wsb-2019-400</meta:user-defined>
    <meta:user-defined meta:name="OVERHEID.TaxonomieBeleidsagenda/OVERHEID.category">Ruimte en infrastructuur | Organisatie en beleid</meta:user-defined>
    <meta:user-defined meta:name="OVERHEIDop.referentienummer">HDSR 37153</meta:user-defined>
    <meta:user-defined meta:name="DCTERMS.abstract">Watervergunning (raam) voor het leggen van een middenspanningskabel bij een watergang op de locatie nabij Hoenkoopse Buurtweg 67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GB 67</meta:user-defined>
    <meta:user-defined meta:name="OVERHEIDop.woonplaats">Oudewater</meta:user-defined>
    <meta:user-defined meta:name="OVERHEIDop.straatnaam">Hoenkoopse Buu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153 - raam|exb-2019-1594</meta:user-defined>
    <meta:user-defined meta:name="OVERHEIDop.externeBijlage">bijlage HDSR 37153|exb-2019-1595</meta:user-defined>
    <meta:user-defined meta:name="OVERHEID.EPSG28992/DC.spatial">117287 446148</meta:user-defined>
    <meta:user-defined meta:name="OVERHEIDop.versieInformatie"/>
  </office:meta>
</office:document-meta>
</file>