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lozen vanaf nieuw verhard oppervlak en de aanleg van een wadi ter plaatse van Bijsterhuizen 3142 te Wijch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lozen vanaf nieuw verhard oppervlak en de aanleg van een wadi ter plaatse van Bijsterhuizen 3142 te Wijchen, zaaknummer 2018137611. </text:p>
            <text:p text:style-name="common-al">Start bezwaartermijn: 28-12-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0</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0</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0</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lozen vanaf nieuw verhard oppervlak en de aanleg van een wadi ter plaatse van Bijsterhuizen 3142 te Wijch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04</meta:user-defined>
    <meta:user-defined meta:name="OVERHEIDop.publicationIssue">40</meta:user-defined>
    <meta:user-defined meta:name="OVERHEIDop.WsbID/DC.identifier">wsb-2019-4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604LV 3151</meta:user-defined>
    <meta:user-defined meta:name="OVERHEIDop.woonplaats">Wijchen</meta:user-defined>
    <meta:user-defined meta:name="OVERHEIDop.straatnaam">Bijsterhuizen|31</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80942 426023</meta:user-defined>
    <meta:user-defined meta:name="OVERHEIDop.versieInformatie"/>
  </office:meta>
</office:document-meta>
</file>