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Coolhaven 170 in Rot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4895) het onttrekken van grondwater bij werkzaamheden aan stadsverwarmingsleidingen ter plaatse van Coolhaven 170 in Rotterdam. In de periode van 14 januari tot 8 februari wordt er grondwater onttrokken met een debiet van maximaal 3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Coolhaven 170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4</meta:user-defined>
    <meta:user-defined meta:name="OVERHEIDop.WsbID/DC.identifier">wsb-2019-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24AJ 104d</meta:user-defined>
    <meta:user-defined meta:name="OVERHEIDop.woonplaats">Rotterdam</meta:user-defined>
    <meta:user-defined meta:name="OVERHEIDop.straatnaam">Coolhave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1032 435893</meta:user-defined>
    <meta:user-defined meta:name="OVERHEIDop.versieInformatie"/>
  </office:meta>
</office:document-meta>
</file>