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66649 verleende vergunning voor het wijzigen van de watervergunning voor de aanleg van duinrellen met waterpartijen, duikers en stuwen in de Zanderij langs de Geversweg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66649 verleende vergunning voor het wijzigen van de watervergunning voor de aanleg van duinrellen met waterpartijen, duikers en stuwen in de Zanderij langs de Geversweg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3999</meta:user-defined>
    <meta:user-defined meta:name="OVERHEIDop.WsbID/DC.identifier">wsb-2019-3999</meta:user-defined>
    <meta:user-defined meta:name="OVERHEID.TaxonomieBeleidsagenda/OVERHEID.category">Ruimte en infrastructuur | Organisatie en beleid</meta:user-defined>
    <meta:user-defined meta:name="DCTERMS.abstract">het wijzigen van de watervergunning voor de aanleg van duinrellen met waterpartijen, duikers en stuwen in de Zanderij langs de Geversweg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030.105 506951.005</meta:user-defined>
    <meta:user-defined meta:name="OVERHEIDop.versieInformatie"/>
  </office:meta>
</office:document-meta>
</file>