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jaarverslag en –jaarrekening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t dagelijks bestuur) van Waterschap Vallei en Veluwe hebben ingestemd met het ontwerpjaarverslag 2018 en de ontwerpjaarrekening 2018.</text:p>
            <text:p text:style-name="common-al">Het waterschap verantwoordt zich in het ontwerpjaarverslag 2018 over onder andere de realisatie van de prestaties en geeft een analyse van de plannen uit de begroting en de realisatie daarvan. In de ontwerpjaarrekening 2018 wordt verantwoording afgelegd over het gevoerde financiële beheer in 2018. De jaarrekening bestaat uit de balans met toelichting en de exploitatierekeningen naar programma’s, kostendragers en kosten- en opbrengstsoorten.</text:p>
            <text:p text:style-name="tussenkopcur">Inzien </text:p>
            <text:p text:style-name="common-al">Deze stukken (zie links hiernaast bij Externe bijlagen) liggen van 10 tot en met 23 april 2019 op werkdagen van 8.00 tot 17.00 uur (op vrijdag tot 16.00 uur) ter inzage bij de receptie van het Waterschapshuis, Steenbokstraat 10 te Apeldoorn telefoonnummer (055) 527 29 11. </text:p>
            <text:p text:style-name="tussenkopcur">Reageren</text:p>
            <text:p text:style-name="common-al">Tot en met 23 april 2019 kunt u reacties op het ontwerpjaarverslag 2018 en de ontwerpjaarrekening 2018 sturen naar: Het college van dijkgraaf en heemraden van Waterschap Vallei en Veluwe, Postbus 4142, 7320 AC Apeldoorn of naar <text:a xlink:href="mailto:info@vallei-veluwe.nl" xlink:type="simple">info@vallei-veluwe.nl</text:a>. </text:p>
            <text:p text:style-name="common-al">Het algemeen bestuur van Waterschap Vallei en Veluwe vergadert op woensdag 24 april 2019 in het Waterschapshuis, Steenbokstraat 10 te Apeldoorn over het ontwerpjaarverslag 2018 en de ontwerpjaarrekening 2018. Deze openbare vergadering begint om 14.00 uur. De ingekomen reacties worden dan behand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9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jaarverslag en –jaarrekening 201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98</meta:user-defined>
    <meta:user-defined meta:name="OVERHEIDop.WsbID/DC.identifier">wsb-2019-3998</meta:user-defined>
    <meta:user-defined meta:name="OVERHEID.TaxonomieBeleidsagenda/OVERHEID.category">Natuur en milieu | Organisatie en beleid</meta:user-defined>
    <meta:user-defined meta:name="OVERHEID.Waterschap/DC.spatial">Waterschap Vallei en Veluwe</meta:user-defined>
    <meta:user-defined meta:name="DCTERMS.abstract">Het college van dijkgraaf en heemraden (het dagelijks bestuur) van Waterschap Vallei en Veluwe hebben ingestemd met het ontwerpjaarverslag 2018 en de ontwerpjaarrekening 2018.</meta:user-defined>
    <meta:user-defined meta:name="DCTERMS.alternative">Ontwerpjaarverslag en –jaarrekening 2018</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Jaarverslag 2018|exb-2019-18053</meta:user-defined>
    <meta:user-defined meta:name="OVERHEIDop.versieInformatie"/>
  </office:meta>
</office:document-meta>
</file>