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t.b.v. het verleggen van de N345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en de daarvoor te verrichtten handelingen in het watersysteem. De werkzaamheden vinden plaats ten behoeve van het in den droge verleggen van de N345 te Zutphen, waarbij aan zowel de Baankstraat als de Kanonsdijk een onderdoorgang gerealiseerd gaat worden.</text:p>
            <text:p text:style-name="common-al">De vergunning is verzonden op 8 april 2019. </text:p>
            <text:p text:style-name="common-al">Het waterschap heeft een vergunning afgegeven met voorschriften om het milieu te beschermen. </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common-al"/>
            <text:p text:style-name="tussenkopcur">Inzien van stukken</text:p>
            <text:p text:style-name="common-al">U kunt het vormvrije m.e.r. beoordelingsbesluit, de vergunning en de daarbij behorende stukken inzien van 11 april tot en met 22 mei 2019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last-al">Het nummer van de vergunning is Z2019-000028/D2019-00219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9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9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9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en lozen van grondwater t.b.v. het verleggen van de N345 te Zutph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97</meta:user-defined>
    <meta:user-defined meta:name="OVERHEIDop.WsbID/DC.identifier">wsb-2019-3997</meta:user-defined>
    <meta:user-defined meta:name="OVERHEID.TaxonomieBeleidsagenda/OVERHEID.category">Natuur en milieu | Organisatie en beleid</meta:user-defined>
    <meta:user-defined meta:name="OVERHEIDop.referentienummer">Z2019-000028/D2019-002195</meta:user-defined>
    <meta:user-defined meta:name="DCTERMS.abstract">Watervergunning en vormvrij m.e.r. beoordelingsbesluit voor het onttrekken van grondwater ten behoeve van het in den droge verleggen van de N345 te Zutph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205</meta:user-defined>
    <meta:user-defined meta:name="OVERHEIDop.woonplaats">Zutphen</meta:user-defined>
    <meta:user-defined meta:name="OVERHEIDop.straatnaam">Baankstraat</meta:user-defined>
    <meta:user-defined meta:name="OVERHEID.PostcodeHuisnummer/OVERHEIDop.postcodeHuisnummer">7205AE 112</meta:user-defined>
    <meta:user-defined meta:name="OVERHEIDop.straatnaam">Kanons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n|exb-2019-18052</meta:user-defined>
    <meta:user-defined meta:name="OVERHEID.EPSG28992/DC.spatial">209323 461469</meta:user-defined>
    <meta:user-defined meta:name="OVERHEID.EPSG28992/DC.spatial">209537 461245</meta:user-defined>
    <meta:user-defined meta:name="OVERHEIDop.versieInformatie"/>
  </office:meta>
</office:document-meta>
</file>