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49355 verleende vergunning voor het aanpassen van een fundering van een gebouw in de waterkering nabij Kalf 1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49355 verleende vergunning voor het aanpassen van een fundering van een gebouw in de waterkering nabij Kalf 1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3995</meta:user-defined>
    <meta:user-defined meta:name="OVERHEIDop.WsbID/DC.identifier">wsb-2019-3995</meta:user-defined>
    <meta:user-defined meta:name="OVERHEID.TaxonomieBeleidsagenda/OVERHEID.category">Ruimte en infrastructuur | Organisatie en beleid</meta:user-defined>
    <meta:user-defined meta:name="DCTERMS.abstract">het aanpassen van een fundering van een gebouw in de waterkering nabij Kalf 17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A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33.94 497585.04</meta:user-defined>
    <meta:user-defined meta:name="OVERHEIDop.versieInformatie"/>
  </office:meta>
</office:document-meta>
</file>