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tijdelijk onttrekken van bouwputwater, ter hoogte van Damrak 92 H, 1012 LP Amsterdam - AGV - WN2019-0015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tijdelijk onttrekken van bouwputwater, ter hoogte van Damrak 92 H, 1012 LP Amsterdam. Het zaaknummer is WN2019-001521 Het maatwerkbesluit is genomen voor de periode die staat vermeld in de ingediende grondwatermelding.</text:p>
            <text:p text:style-name="tussenkopcur">Inzien van de stukken</text:p>
            <text:p text:style-name="common-al">Vanaf 10 april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1521 vermeldt, kunnen wij u sneller helpen.</text:p>
            <text:p text:style-name="last-al">Amsterdam, 10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9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9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9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tijdelijk onttrekken van bouwputwater, ter hoogte van Damrak 92 H, 1012 LP Amsterdam - AGV - WN2019-00152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94</meta:user-defined>
    <meta:user-defined meta:name="OVERHEIDop.WsbID/DC.identifier">wsb-2019-39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LP 92 h</meta:user-defined>
    <meta:user-defined meta:name="OVERHEIDop.woonplaats">Amsterdam</meta:user-defined>
    <meta:user-defined meta:name="OVERHEIDop.straatnaam">Damra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18005</meta:user-defined>
    <meta:user-defined meta:name="OVERHEID.EPSG28992/DC.spatial">121392 487439</meta:user-defined>
    <meta:user-defined meta:name="OVERHEIDop.versieInformatie"/>
  </office:meta>
</office:document-meta>
</file>