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ten behoeve van het aanbrengen damwanden/verankering, ter hoogte van Prins Hendrikkade 80 A, 1012 AE Amsterdam - AGV - WN2019-0011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ten behoeve van het aanbrengen damwanden/verankering, ter hoogte van Prins Hendrikkade 80 A, 1012 AE Amsterdam. Het zaaknummer is WN2019-001124 Het maatwerkbesluit is genomen voor de periode die staat vermeld in de ingediende grondwatermelding.</text:p>
            <text:p text:style-name="tussenkopcur">Inzien van de stukken</text:p>
            <text:p text:style-name="common-al">Vanaf 10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1124 vermeldt, kunnen wij u sneller helpen.</text:p>
            <text:p text:style-name="last-al">Amsterdam,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ten behoeve van het aanbrengen damwanden/verankering, ter hoogte van Prins Hendrikkade 80 A, 1012 AE Amsterdam - AGV - WN2019-00112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93</meta:user-defined>
    <meta:user-defined meta:name="OVERHEIDop.WsbID/DC.identifier">wsb-2019-39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E 80a</meta:user-defined>
    <meta:user-defined meta:name="OVERHEIDop.woonplaats">Amsterdam</meta:user-defined>
    <meta:user-defined meta:name="OVERHEIDop.straatnaam">Prins Hendri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8001</meta:user-defined>
    <meta:user-defined meta:name="OVERHEID.EPSG28992/DC.spatial">121918 487757</meta:user-defined>
    <meta:user-defined meta:name="OVERHEIDop.versieInformatie"/>
  </office:meta>
</office:document-meta>
</file>