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8-014315 het bouwen en hebben van een schuur ter plaatse van de Gouwestraat 10 in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0 januari 2019 een vergunning verleend voor het bouwen en hebben van een schuur in de beschermingszone van de regionale kering ter plaatse van de Gouwestraat 10 te Alphen aan den Rijn. </text:p>
            <text:p text:style-name="common-al"/>
            <text:p text:style-name="common-al">De stukken liggen tot en met 21 februari 2019 ter inzage in het kantoorgebouw van Rijnland, Archimedesweg 1 in Leiden. Voor inzage van de stukken moet u een afspraak maken: 071 - 3063494. </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A. Noort van de afdeling Vergunningverlening &amp; Handhaving, telefoon 071-3063473. </text:p>
            <text:p text:style-name="common-al"/>
            <text:p text:style-name="common-al">Leiden, 10 januari 2019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99</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9</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9</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8-014315 het bouwen en hebben van een schuur ter plaatse van de Gouwestraat 10 in Alphen aan den Rij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5</meta:user-defined>
    <meta:user-defined meta:name="OVERHEIDop.publicationIssue">399</meta:user-defined>
    <meta:user-defined meta:name="OVERHEIDop.WsbID/DC.identifier">wsb-2019-39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407BC 10</meta:user-defined>
    <meta:user-defined meta:name="OVERHEIDop.woonplaats">Alphen aan den Rijn</meta:user-defined>
    <meta:user-defined meta:name="OVERHEIDop.straatnaam">Gouwestraat</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8-014315|exb-2019-1593</meta:user-defined>
    <meta:user-defined meta:name="OVERHEID.EPSG28992/DC.spatial">106504 459067</meta:user-defined>
    <meta:user-defined meta:name="OVERHEIDop.versieInformatie"/>
  </office:meta>
</office:document-meta>
</file>