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Nieuwe Wetering 10 in Mast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nabij de Nieuwe Wetering 10 in Mastenbroek. (<text:span text:style-name="nadrukcur">dossiernummer Z/19/025156; verzenddatum 8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8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8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8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Nieuwe Wetering 10 in Mastenbro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0</meta:user-defined>
    <meta:user-defined meta:name="OVERHEIDop.publicationIssue">3988</meta:user-defined>
    <meta:user-defined meta:name="OVERHEIDop.WsbID/DC.identifier">wsb-2019-39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94PC 10</meta:user-defined>
    <meta:user-defined meta:name="OVERHEIDop.woonplaats">Mastenbroek</meta:user-defined>
    <meta:user-defined meta:name="OVERHEIDop.straatnaam">Nieuwe Weteri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488 509856</meta:user-defined>
    <meta:user-defined meta:name="OVERHEIDop.versieInformatie"/>
  </office:meta>
</office:document-meta>
</file>