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plaatsen van noodpontons en een drijvend object (“Woerdy”) in een primaire watergang ten behoeve van de Woerdense Vakantieweek 2019 op de locatie Oostdam (exercitieterrein) in Woerden. (code HDSR400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noodpontons en een drijvend object (“Woerdy”) in een primaire watergang ten behoeve van de Woerdense Vakantieweek 2019 op de locatie Oostdam (exercitieterrein) in Woerden. Dit besluit is verzonden op 8 april 2019.</text:p>
            <text:p text:style-name="tussenkopcur">
            <text:span text:style-name="nadrukvet">Ter inzage </text:span>
          </text:p>
            <text:p text:style-name="common-al">U kunt de vergunning en de bijbehorende stukken inzien tot en met 20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0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98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8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8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plaatsen van noodpontons en een drijvend object (“Woerdy”) in een primaire watergang ten behoeve van de Woerdense Vakantieweek 2019 op de locatie Oostdam (exercitieterrein) in Woerden. (code HDSR4002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0</meta:user-defined>
    <meta:user-defined meta:name="OVERHEIDop.publicationIssue">3983</meta:user-defined>
    <meta:user-defined meta:name="OVERHEIDop.WsbID/DC.identifier">wsb-2019-3983</meta:user-defined>
    <meta:user-defined meta:name="OVERHEID.TaxonomieBeleidsagenda/OVERHEID.category">Ruimte en infrastructuur | Organisatie en beleid</meta:user-defined>
    <meta:user-defined meta:name="OVERHEIDop.referentienummer">HDSR40027</meta:user-defined>
    <meta:user-defined meta:name="DCTERMS.abstract">Watervergunning voor het plaatsen van noodpontons en een drijvend object (“Woerdy”) in een primaire watergang ten behoeve van de Woerdense Vakantieweek 2019 op de locatie Oostdam (exercitieterrein) in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1</meta:user-defined>
    <meta:user-defined meta:name="OVERHEIDop.woonplaats">Woerden</meta:user-defined>
    <meta:user-defined meta:name="OVERHEIDop.straatnaam">Exercitievel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0027|exb-2019-17943</meta:user-defined>
    <meta:user-defined meta:name="OVERHEIDop.externeBijlage">Bijlage HDSR40027 - Tekening|exb-2019-17944</meta:user-defined>
    <meta:user-defined meta:name="OVERHEID.EPSG28992/DC.spatial">120847 455547</meta:user-defined>
    <meta:user-defined meta:name="OVERHEIDop.versieInformatie"/>
  </office:meta>
</office:document-meta>
</file>