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waterleidingen bij watergangen en een waterkering in de omgeving van de Graaf Florisweg, Hoge Rijndijk en Korte Waarder in Nieuwerbrug aan den Rijn. (code HDSR400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waterleidingen in de keurzones van een regionale waterkering en diverse primaire en tertiaire watergangen in de omgeving van de Graaf Florisweg, Hoge Rijndijk en Korte Waarder in Nieuwerbrug aan den Rijn in de gemeente Bodegraven. Dit besluit is verzonden op 8 april 2019.</text:p>
            <text:p text:style-name="tussenkopcur">
            <text:span text:style-name="nadrukvet">Ter inzage </text:span>
          </text:p>
            <text:p text:style-name="common-al">U kunt de vergunning en de bijbehorende stukken inzien tot en met 20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0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98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8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8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waterleidingen bij watergangen en een waterkering in de omgeving van de Graaf Florisweg, Hoge Rijndijk en Korte Waarder in Nieuwerbrug aan den Rijn. (code HDSR4009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0</meta:user-defined>
    <meta:user-defined meta:name="OVERHEIDop.publicationIssue">3982</meta:user-defined>
    <meta:user-defined meta:name="OVERHEIDop.WsbID/DC.identifier">wsb-2019-3982</meta:user-defined>
    <meta:user-defined meta:name="OVERHEID.TaxonomieBeleidsagenda/OVERHEID.category">Ruimte en infrastructuur | Organisatie en beleid</meta:user-defined>
    <meta:user-defined meta:name="OVERHEIDop.referentienummer">HDSR40097</meta:user-defined>
    <meta:user-defined meta:name="DCTERMS.abstract">Watervergunning voor het vervangen van waterleidingen bij watergangen en een waterkering in de omgeving van de Graaf Florisweg, Hoge Rijndijk en Korte Waarder in Nieuwerbrug aan den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5AB 16</meta:user-defined>
    <meta:user-defined meta:name="OVERHEIDop.woonplaats">Nieuwerbrug aan den Rijn</meta:user-defined>
    <meta:user-defined meta:name="OVERHEIDop.straatnaam">Graaf Floris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097|exb-2019-17915</meta:user-defined>
    <meta:user-defined meta:name="OVERHEIDop.externeBijlage">Bijlage HDSR40097 - Tekening|exb-2019-17916</meta:user-defined>
    <meta:user-defined meta:name="OVERHEIDop.externeBijlage">Bijlage HDSR40097 - Tekening|exb-2019-17917</meta:user-defined>
    <meta:user-defined meta:name="OVERHEIDop.externeBijlage">Bijlage HDSR40097 - Tekening|exb-2019-17918</meta:user-defined>
    <meta:user-defined meta:name="OVERHEIDop.externeBijlage">Bijlage HDSR40097 - Tekening|exb-2019-17919</meta:user-defined>
    <meta:user-defined meta:name="OVERHEID.EPSG28992/DC.spatial">115602 454526</meta:user-defined>
    <meta:user-defined meta:name="OVERHEIDop.versieInformatie"/>
  </office:meta>
</office:document-meta>
</file>