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telecomkabel op de locatie nabij Schalkwijkseweg 32 in Schalkwijk. (code HDSR398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in de zone waterstaatswerk van een overige waterkering en in de beschermingszone van een primaire watergang op de locatie nabij Schalkwijkseweg 32 in Schalkwijk in de gemeente Houten. Dit besluit is verzonden op 8 april 2019.</text:p>
            <text:p text:style-name="tussenkopcur">
            <text:span text:style-name="nadrukvet">Ter inzage </text:span>
          </text:p>
            <text:p text:style-name="common-al">U kunt de vergunning en de bijbehorende stukken inzien tot en met 20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8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8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8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telecomkabel op de locatie nabij Schalkwijkseweg 32 in Schalkwijk. (code HDSR3982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0</meta:user-defined>
    <meta:user-defined meta:name="OVERHEIDop.publicationIssue">3981</meta:user-defined>
    <meta:user-defined meta:name="OVERHEIDop.WsbID/DC.identifier">wsb-2019-3981</meta:user-defined>
    <meta:user-defined meta:name="OVERHEID.TaxonomieBeleidsagenda/OVERHEID.category">Ruimte en infrastructuur | Organisatie en beleid</meta:user-defined>
    <meta:user-defined meta:name="OVERHEIDop.referentienummer">HDSR39829</meta:user-defined>
    <meta:user-defined meta:name="DCTERMS.abstract">Watervergunning voor het leggen van een telecomkabel op de locatie nabij Schalkwijkseweg 32 in Schalk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LZ 32</meta:user-defined>
    <meta:user-defined meta:name="OVERHEIDop.woonplaats">Schalkwijk</meta:user-defined>
    <meta:user-defined meta:name="OVERHEIDop.straatnaam">Schalkwijk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829|exb-2019-17913</meta:user-defined>
    <meta:user-defined meta:name="OVERHEIDop.externeBijlage">Bijlage HDSR39829 - Tekening|exb-2019-17914</meta:user-defined>
    <meta:user-defined meta:name="OVERHEID.EPSG28992/DC.spatial">141614 444908</meta:user-defined>
    <meta:user-defined meta:name="OVERHEIDop.versieInformatie"/>
  </office:meta>
</office:document-meta>
</file>