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9-000123 het aanbrengen en hebben van grond ter plaatse van Julianalaan 55 in 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9 een vergunning verleend aan Boesch Nederland voor het aanbrengen en hebben van 50 m³ grond in de kern- en beschermingszone van de regionale kering ter plaatse van de Julianalaan 55 te Kaag. </text:p>
            <text:p text:style-name="common-al"/>
            <text:p text:style-name="common-al">De stukken liggen tot en met 21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A. Noort de afdeling Vergunningverlening &amp; Handhaving, telefoon 071-3063473. </text:p>
            <text:p text:style-name="common-al"/>
            <text:p text:style-name="common-al">Leiden, 10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9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9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9-000123 het aanbrengen en hebben van grond ter plaatse van Julianalaan 55 in K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398</meta:user-defined>
    <meta:user-defined meta:name="OVERHEIDop.WsbID/DC.identifier">wsb-2019-39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9LD 55</meta:user-defined>
    <meta:user-defined meta:name="OVERHEIDop.woonplaats">Kaag</meta:user-defined>
    <meta:user-defined meta:name="OVERHEIDop.straatnaam">Juliana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9-000123|exb-2019-1589</meta:user-defined>
    <meta:user-defined meta:name="OVERHEID.EPSG28992/DC.spatial">98188 469758</meta:user-defined>
    <meta:user-defined meta:name="OVERHEIDop.versieInformatie"/>
  </office:meta>
</office:document-meta>
</file>