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Abram van Rijckevorsel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091, 8 april 2019) Het aanleggen van een telecomkabel en een handhole binnen de zonering van de secundaire waterkering nabij de Abram van Rijckevorselweg in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Abram van Rijckevorsel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78</meta:user-defined>
    <meta:user-defined meta:name="OVERHEIDop.WsbID/DC.identifier">wsb-2019-39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X 75</meta:user-defined>
    <meta:user-defined meta:name="OVERHEIDop.woonplaats">Rotterdam</meta:user-defined>
    <meta:user-defined meta:name="OVERHEIDop.straatnaam">Abram van Rijckevors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44 436538</meta:user-defined>
    <meta:user-defined meta:name="OVERHEIDop.versieInformatie"/>
  </office:meta>
</office:document-meta>
</file>