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van een dam met duiker, Hoofdstraat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336, 8 april 2019) Het tijdelijkeaanbrengen van een dam met duiker in een overige watergang langs de Hoofdstraat in Krimpen aan de L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aanbrengen van een dam met duiker, Hoofdstraat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3977</meta:user-defined>
    <meta:user-defined meta:name="OVERHEIDop.WsbID/DC.identifier">wsb-2019-39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CL 78</meta:user-defined>
    <meta:user-defined meta:name="OVERHEIDop.woonplaats">Krimpen aan de Lek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944 434342</meta:user-defined>
    <meta:user-defined meta:name="OVERHEIDop.versieInformatie"/>
  </office:meta>
</office:document-meta>
</file>