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882 aanbrengen en hebben van een leiding ter plaatse van kadastraal perceel AM1870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19 een besluit genomen aan Ocap CO2 B.V. voor het middels een boogboring aanbrengen en hebben van een leiding binnen een kwetsbaar kwelgebied ter plaatse van kadastraal perceel AM1870 in gemeente Haarlemmermeer. </text:p>
            <text:p text:style-name="common-al"/>
            <text:p text:style-name="common-al">De stukken liggen tot en met 16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4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4882 aanbrengen en hebben van een leiding ter plaatse van kadastraal perceel AM1870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3975</meta:user-defined>
    <meta:user-defined meta:name="OVERHEIDop.WsbID/DC.identifier">wsb-2019-39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882|exb-2019-17848</meta:user-defined>
    <meta:user-defined meta:name="OVERHEID.EPSG28992/DC.spatial">107845 475145</meta:user-defined>
    <meta:user-defined meta:name="OVERHEIDop.versieInformatie"/>
  </office:meta>
</office:document-meta>
</file>