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1788 het leggen en behouden van een middenspanningskabel ter hoogte van de Bennebroekerweg 530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april 2019 een besluit genomen aan Liander Infra N.V. voor het leggen en behouden van een middenspanningskabel door middel van een gestuurde boring ter hoogte van de Bennebroekerweg 530 te Hoofddorp.</text:p>
            <text:p text:style-name="common-al"/>
            <text:p text:style-name="common-al"> De stukken liggen tot en met 16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54. </text:p>
            <text:p text:style-name="common-al"/>
            <text:p text:style-name="last-al">Leiden, 4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7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1788 het leggen en behouden van een middenspanningskabel ter hoogte van de Bennebroekerweg 530 in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3974</meta:user-defined>
    <meta:user-defined meta:name="OVERHEIDop.WsbID/DC.identifier">wsb-2019-39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D 530</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788|exb-2019-17847</meta:user-defined>
    <meta:user-defined meta:name="OVERHEID.EPSG28992/DC.spatial">105974 477383</meta:user-defined>
    <meta:user-defined meta:name="OVERHEIDop.versieInformatie"/>
  </office:meta>
</office:document-meta>
</file>