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2373 Graven binnen de kern-en beschermingszone van de regionale kering ter hoogte van de Schipholdijk op de Fokkerweg te Schiphol-Oost in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4 april 2019 een vergunning verleend aan Aannemingsmaatschappij Van Gelder B.V. voor het graven binnen de kern- en beschermingszone van de regionale kering ter hoogte van de aansluiting van de Schipholdijk op de Fokkerweg te Schiphol-Oost in gemeente Haarlemmermeer.</text:p>
            <text:p text:style-name="common-al"/>
            <text:p text:style-name="common-al"> De stukken liggen tot en met 16 me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P. Dukker van de afdeling Vergunningverlening &amp; Handhaving, telefoon (071) 306 34 60. </text:p>
            <text:p text:style-name="common-al"/>
            <text:p text:style-name="last-al">Leiden, 4 april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973</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3</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973</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2373 Graven binnen de kern-en beschermingszone van de regionale kering ter hoogte van de Schipholdijk op de Fokkerweg te Schiphol-Oost in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3973</meta:user-defined>
    <meta:user-defined meta:name="OVERHEIDop.WsbID/DC.identifier">wsb-2019-397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7</meta:user-defined>
    <meta:user-defined meta:name="OVERHEIDop.woonplaats">Schiphol</meta:user-defined>
    <meta:user-defined meta:name="OVERHEIDop.straatnaam">Fokk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2373|exb-2019-17846</meta:user-defined>
    <meta:user-defined meta:name="OVERHEID.EPSG28992/DC.spatial">114837 479509</meta:user-defined>
    <meta:user-defined meta:name="OVERHEIDop.versieInformatie"/>
  </office:meta>
</office:document-meta>
</file>