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4051 uitvoeren van graafwerkzaamheden op 8 locaties ter plaatse van Dorpsstraat 109/111 in Zevenhoven i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april 2019 een vergunning verleend aan Gemeente Nieuwkoop voor het uitvoeren van graafwerkzaamheden op 8 locaties in de kern- en beschermingszone en binnen het profiel van vrije ruimte van een regionale waterkering ten behoeve van het uitvoeren van een bodemonderzoek en het uitvoeren van een beperkte grondsanering in het talud van de regionale waterkering van de polder Nieuwkoop. Eén en ander ter plaatse van het perceel plaatselijk bekend als Dorpsstraat 109 / 111 in Zevenhoven in de gemeente Nieuwkoop. </text:p>
            <text:p text:style-name="common-al"/>
            <text:p text:style-name="common-al">De stukken liggen tot en met 16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G. Koning van de afdeling Vergunningverlening &amp; Handhaving, telefoon (071) 306 34 95. </text:p>
            <text:p text:style-name="common-al"/>
            <text:p text:style-name="last-al">Leiden, 4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7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7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7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4051 uitvoeren van graafwerkzaamheden op 8 locaties ter plaatse van Dorpsstraat 109/111 in Zevenhoven in Nieuwkoo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3972</meta:user-defined>
    <meta:user-defined meta:name="OVERHEIDop.WsbID/DC.identifier">wsb-2019-397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35AK</meta:user-defined>
    <meta:user-defined meta:name="OVERHEIDop.woonplaats">Zevenhoven</meta:user-defined>
    <meta:user-defined meta:name="OVERHEIDop.straatnaam">Dorps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4051|exb-2019-17845</meta:user-defined>
    <meta:user-defined meta:name="OVERHEID.EPSG28992/DC.spatial">113583 466166</meta:user-defined>
    <meta:user-defined meta:name="OVERHEIDop.versieInformatie"/>
  </office:meta>
</office:document-meta>
</file>