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9-005208 het aanbrengen en tijdelijk hebben van 2 dammen met duikers ter plaatse van de Herenweg 157 te Rijnsa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pril 2019 een besluit genomen aan KWS Infra voor het aanbrengen en tijdelijk, tot uiterlijk 26 april 2019, hebben van twee dammen met duikers Ø 600 mm in overig oppervlaktewater zonder compensatieverplichting ter plaatse van de Herenweg 157 te Rijnsaterwoude.</text:p>
            <text:p text:style-name="common-al"/>
            <text:p text:style-name="common-al">De stukken liggen tot en met 16 me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 van de afdeling Vergunningverlening &amp; Handhaving, telefoon (071) 306 34 73.</text:p>
            <text:p text:style-name="common-al"/>
            <text:p text:style-name="common-al">Leiden,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9-005208 het aanbrengen en tijdelijk hebben van 2 dammen met duikers ter plaatse van de Herenweg 157 te Rijnsater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3971</meta:user-defined>
    <meta:user-defined meta:name="OVERHEIDop.WsbID/DC.identifier">wsb-2019-39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G 157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5208|exb-2019-17844</meta:user-defined>
    <meta:user-defined meta:name="OVERHEID.EPSG28992/DC.spatial">106100 467545</meta:user-defined>
    <meta:user-defined meta:name="OVERHEIDop.versieInformatie"/>
  </office:meta>
</office:document-meta>
</file>