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OV-kabel, Linker Rottekade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100242, 11 januari 2019) het aanleggen van een OV-kabel in de regionale waterkering ter plaatse van Linker Rottekade tegenover huisnr. 205-217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OV-kabel, Linker Rottekade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397</meta:user-defined>
    <meta:user-defined meta:name="OVERHEIDop.WsbID/DC.identifier">wsb-2019-3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CV 214</meta:user-defined>
    <meta:user-defined meta:name="OVERHEIDop.woonplaats">Rotterdam</meta:user-defined>
    <meta:user-defined meta:name="OVERHEIDop.straatnaam">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158 438649</meta:user-defined>
    <meta:user-defined meta:name="OVERHEIDop.versieInformatie"/>
  </office:meta>
</office:document-meta>
</file>