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47757 verleende vergunning voor het uitvoeren van een gestuurde boring waarbij een regionale waterkering wordt gekruist nabij Oostoeverweg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47757 verleende vergunning voor het uitvoeren van een gestuurde boring waarbij een regionale waterkering wordt gekruist nabij Oostoeverweg 1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68</meta:user-defined>
    <meta:user-defined meta:name="OVERHEIDop.WsbID/DC.identifier">wsb-2019-3968</meta:user-defined>
    <meta:user-defined meta:name="OVERHEID.TaxonomieBeleidsagenda/OVERHEID.category">Ruimte en infrastructuur | Organisatie en beleid</meta:user-defined>
    <meta:user-defined meta:name="DCTERMS.abstract">het uitvoeren van een gestuurde boring waarbij een regionale waterkering wordt gekruist nabij Oostoeverweg 1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D 10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91.883 547249.603</meta:user-defined>
    <meta:user-defined meta:name="OVERHEIDop.versieInformatie"/>
  </office:meta>
</office:document-meta>
</file>