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Koning Willem-Alexanderbrug en spoorbrug aan de Markkade te Breda.</text:p>
      <text:section text:name="zakelijke-mededeling_id1-3-2" text:style-name="zakelijke-mededeling">
        <text:section text:name="zakelijke-mededeling-tekst_id1-3-2-1" text:style-name="zakelijke-mededeling-tekst">
          <text:section text:name="tekst_id1-3-2-1-1" text:style-name="tekst">
            <text:p text:style-name="common-al">Besluitnummer 19UTP00812 ingevolge de Keur waterschap Brabantse Delta 2015 bekend gemaakt op 5 april 2019 voor het deels aanpassen en deels vervangen van een drijvende steiger behorende tot jachthaven De Werve in  a-water en vaarweg rivier De Mark ter hoogte van de Koning Willem-Alexanderbrug en spoorbrug aan de Markkade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0 april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6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6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6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Koning Willem-Alexanderbrug en spoorbrug aan de Markkade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0</meta:user-defined>
    <meta:user-defined meta:name="OVERHEIDop.publicationIssue">3966</meta:user-defined>
    <meta:user-defined meta:name="OVERHEIDop.WsbID/DC.identifier">wsb-2019-3966</meta:user-defined>
    <meta:user-defined meta:name="OVERHEID.TaxonomieBeleidsagenda/OVERHEID.category">Ruimte en infrastructuur | Organisatie en beleid</meta:user-defined>
    <meta:user-defined meta:name="OVERHEIDop.referentienummer">WBD19-0081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15HJ 2</meta:user-defined>
    <meta:user-defined meta:name="OVERHEIDop.woonplaats">Breda</meta:user-defined>
    <meta:user-defined meta:name="OVERHEIDop.straatnaam">Markkade</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EPSG28992/DC.spatial">112286 400779</meta:user-defined>
    <meta:user-defined meta:name="OVERHEIDop.versieInformatie"/>
  </office:meta>
</office:document-meta>
</file>